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0972in"/>
    </style:style>
    <style:style style:name="TableColumn3" style:family="table-column">
      <style:table-column-properties style:column-width="1.2465in"/>
    </style:style>
    <style:style style:name="TableColumn4" style:family="table-column">
      <style:table-column-properties style:column-width="0.8513in"/>
    </style:style>
    <style:style style:name="TableColumn5" style:family="table-column">
      <style:table-column-properties style:column-width="1.3138in"/>
    </style:style>
    <style:style style:name="TableColumn6" style:family="table-column">
      <style:table-column-properties style:column-width="0.784in"/>
    </style:style>
    <style:style style:name="Table1" style:family="table" style:master-page-name="MP0">
      <style:table-properties style:width="6.29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break-before="page" fo:margin-bottom="0in"/>
    </style:style>
    <style:style style:name="P12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/>
    </style:style>
    <style:style style:name="P15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/>
    </style:style>
    <style:style style:name="P18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P22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/>
    </style:style>
    <style:style style:name="P25" style:parent-style-name="Normal" style:family="paragraph">
      <style:paragraph-properties fo:margin-bottom="0in"/>
    </style:style>
    <style:style style:name="T26" style:parent-style-name="Standardstycketeckensnitt" style:family="text">
      <style:text-properties fo:font-weight="bold" style:font-weight-asian="bold" style:font-weight-complex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/>
    </style:style>
    <style:style style:name="P29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30" style:parent-style-name="Standardstycketeckensnitt" style:family="text">
      <style:text-properties fo:font-weight="bold" style:font-weight-asian="bold" fo:font-size="14pt" style:font-size-asian="14pt"/>
    </style:style>
    <style:style style:name="P31" style:parent-style-name="Liststycke" style:list-style-name="LFO1" style:family="paragraph">
      <style:text-properties fo:font-weight="bold" style:font-weight-asian="bold"/>
    </style:style>
    <style:style style:name="P32" style:parent-style-name="Liststycke" style:list-style-name="LFO1" style:family="paragraph">
      <style:text-properties fo:font-weight="bold" style:font-weight-asian="bold"/>
    </style:style>
    <style:style style:name="P33" style:parent-style-name="Liststycke" style:list-style-name="LFO1" style:family="paragraph">
      <style:text-properties fo:font-weight="bold" style:font-weight-asian="bold"/>
    </style:style>
    <style:style style:name="P34" style:parent-style-name="Liststycke" style:list-style-name="LFO1" style:family="paragraph">
      <style:text-properties fo:font-weight="bold" style:font-weight-asian="bold"/>
    </style:style>
    <style:style style:name="P35" style:parent-style-name="Liststycke" style:list-style-name="LFO1" style:family="paragraph">
      <style:text-properties fo:font-weight="bold" style:font-weight-asian="bold"/>
    </style:style>
    <style:style style:name="P36" style:parent-style-name="Liststycke" style:list-style-name="LFO1" style:family="paragraph"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<text:bookmark-start text:name="_Hlk116636602"/>Dokument namn:</text:p>
            <text:p text:style-name="P12">Miljöpolicy</text:p>
          </table:table-cell>
          <table:covered-table-cell/>
          <table:table-cell table:style-name="TableCell13" table:number-columns-spanned="2">
            <text:p text:style-name="P14">Dokument typ:</text:p>
            <text:p text:style-name="P15">Policy</text:p>
          </table:table-cell>
          <table:covered-table-cell/>
          <table:table-cell table:style-name="TableCell16">
            <text:p text:style-name="P17">Version</text:p>
            <text:p text:style-name="P18">2.0</text:p>
          </table:table-cell>
        </table:table-row>
        <table:table-row table:style-name="TableRow19">
          <table:table-cell table:style-name="TableCell20">
            <text:p text:style-name="P21">Författare</text:p>
            <text:p text:style-name="P22">Christoffer Karlsson</text:p>
          </table:table-cell>
          <table:table-cell table:style-name="TableCell23" table:number-columns-spanned="2">
            <text:p text:style-name="P24">Antagen av Ledningsgrupp:</text:p>
            <text:p text:style-name="P25"><text:span text:style-name="T26">2022 10 31</text:span></text:p>
          </table:table-cell>
          <table:covered-table-cell/>
          <table:table-cell table:style-name="TableCell27" table:number-columns-spanned="2">
            <text:p text:style-name="P28">Digital plats:</text:p>
            <text:p text:style-name="P29">Policy / 2.1.5</text:p>
          </table:table-cell>
          <table:covered-table-cell/>
        </table:table-row>
      </table:table>
      <text:p text:style-name="Normal"><text:bookmark-end text:name="_Hlk116636602"/><text:line-break/><text:span text:style-name="T30">Miljöpolicy</text:span></text:p>
      <text:p text:style-name="Ingetavstånd">CAB Karosser skall arbeta för att ha en så liten<text:s/>miljöpåverkan som möjligt. Detta skall ske genom att kontinuerligt bedriva ett aktivt miljöarbete i samverkan med kunder, leverantörer, anställda och andra intressenter. CAB Karosser skall sträva efter att uppfylla och överträffa de krav som ställs och som lägst följa rådande miljölagstiftning.</text:p>
      <text:p text:style-name="Ingetavstånd"/>
      <text:list text:style-name="LFO1" text:continue-numbering="true">
        <text:list-item>
          <text:p text:style-name="P31">Inköp och material</text:p>
        </text:list-item>
      </text:list>
      <text:p text:style-name="Liststycke">Vid inköp skall vi välja den miljömässigt bästa leverantören eller produkten som kan minska sin miljöpåverkan och samtidigt tillgodose våra behov och krav.</text:p>
      <text:p text:style-name="Liststycke">Förhandlingar om större inköp och välja fler produkter från samma leverantör och därmed minska transporter skall alltid vägas in.</text:p>
      <text:list text:style-name="LFO1" text:continue-numbering="true">
        <text:list-item>
          <text:p text:style-name="P32">Produktion och personal</text:p>
        </text:list-item>
      </text:list>
      <text:p text:style-name="Liststycke">CAB skall utveckla sina produkter för att minimera åtgång av material och samtidigt se till att minsta möjliga spill och restprodukter eftersträvas.</text:p>
      <text:p text:style-name="Liststycke">Miljöpolicyn skall kommuniceras till samtliga anställda. Det åligger chefer att säkerställa att specifika mål, rutiner, regler eller annan information så sker i organisationen.<text:s/></text:p>
      <text:p text:style-name="Liststycke">Det åligger dock varje arbetare att följa de regler och rutiner som företaget satt upp.</text:p>
      <text:list text:style-name="LFO1" text:continue-numbering="true">
        <text:list-item>
          <text:p text:style-name="P33">Kemikalier</text:p>
        </text:list-item>
      </text:list>
      <text:p text:style-name="Liststycke">I den minsta möjliga mängd kemikalier måste användas ska det vara godkända av internt ansvarig och vara det för verksamheten fungerande valet med minst miljöpåverkan.</text:p>
      <text:p text:style-name="Liststycke">Förvaring samt dokumentation skall uppfyllas enligt rutiner och regler.</text:p>
      <text:list text:style-name="LFO1" text:continue-numbering="true">
        <text:list-item>
          <text:p text:style-name="P34">Energi</text:p>
        </text:list-item>
      </text:list>
      <text:p text:style-name="Liststycke">I verksamheten förbrukas energi i form av värme, varmvatten, el m.m.</text:p>
      <text:p text:style-name="Liststycke">CAB arbetar såväl för att minska energiförbrukningen som för att den energi som används skall vara miljömärkt.</text:p>
      <text:list text:style-name="LFO1" text:continue-numbering="true">
        <text:list-item>
          <text:p text:style-name="P35">Resor</text:p>
        </text:list-item>
      </text:list>
      <text:p text:style-name="Liststycke">Vid resor i tjänst övervägs alltid om någon av följande åtgärder är rimliga att genomföra.</text:p>
      <text:p text:style-name="Liststycke">Val av färdmedel till ett miljövänligare alternativ, exempelvis tåg istället för flyg samt användande av videokonferenser. Val av fordon med lägre miljöpåverkan. Samåkning personal till och från arbetsplatsen.</text:p>
      <text:list text:style-name="LFO1" text:continue-numbering="true">
        <text:list-item>
          <text:p text:style-name="P36">Återvinning</text:p>
        </text:list-item>
      </text:list>
      <text:p text:style-name="Liststycke">CAB eftersträvar att minska mängden avfall och att det som uppkommer ska återvinnas på ett miljöriktigt sätt. Sortering av olika avfall och regler/rutiner för detta skall efterfölja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idhuvud" style:display-name="Sidhuvud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idhuvudChar" style:display-name="Sidhuvud Char" style:family="text" style:parent-style-name="Standardstycketeckensnitt"/>
    <style:style style:name="Sidfot" style:display-name="Sidfot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idfotChar" style:display-name="Sidfot Char" style:family="text" style:parent-style-name="Standardstycketeckensnitt"/>
    <style:style style:name="HeaderChar" style:display-name="Header Char" style:family="text" style:parent-style-name="Standardstycketeckensnitt"/>
    <style:style style:name="FooterChar" style:display-name="Footer Char" style:family="text" style:parent-style-name="Standardstycketeckensnitt"/>
    <style:style style:name="Liststycke" style:display-name="Liststycke" style:family="paragraph" style:parent-style-name="Normal">
      <style:paragraph-properties style:contextual-spacing="true" fo:line-height="100%" fo:margin-left="0.5in">
        <style:tab-stops/>
      </style:paragraph-properties>
      <style:text-properties fo:hyphenate="true"/>
    </style:style>
    <style:style style:name="Ingetavstånd" style:display-name="Inget avstånd" style:family="paragraph">
      <style:paragraph-properties fo:margin-bottom="0in"/>
      <style:text-properties fo:hyphenate="false"/>
    </style:style>
    <style:style style:name="HeaderChar1" style:display-name="Header Char1" style:family="text" style:parent-style-name="Standardstycketeckensnitt"/>
    <style:style style:name="FooterChar1" style:display-name="Footer Char1" style:family="text" style:parent-style-name="Standardstycketeckensnitt"/>
    <style:style style:name="HeaderChar2" style:display-name="Header Char2" style:family="text" style:parent-style-name="Standardstycketeckensnitt"/>
    <style:style style:name="HeaderChar3" style:display-name="Header Char3" style:family="text" style:parent-style-name="Standardstycketeckensnitt"/>
    <style:style style:name="FooterChar2" style:display-name="Footer Char2" style:family="text" style:parent-style-name="Standardstycketeckensnit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10" style:parent-style-name="Standardstycketeckensnitt" style:family="text">
      <style:text-properties fo:font-weight="bold" style:font-weight-asian="bold" style:font-weight-complex="bold"/>
    </style:style>
    <style:style style:name="T11" style:parent-style-name="Standardstycketeckensnit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Sidhuvud"><draw:frame draw:style-name="a0" draw:name="Bildobjekt 4" text:anchor-type="as-char" svg:x="0in" svg:y="0in" svg:width="1.3125in" svg:height="0.65625in" style:rel-width="scale" style:rel-height="scale"><draw:image xlink:href="media/image1.jpeg" xlink:type="simple" xlink:show="embed" xlink:actuate="onLoad"/><svg:title/><svg:desc/></draw:frame></text:p>
        <text:p text:style-name="Sidhuvud"/>
      </style:header>
      <style:footer>
        <text:p text:style-name="Sidfot">Miljöpolicy v2<text:tab/><text:tab/>Sida<text:s/><text:span text:style-name="T10"><text:page-number text:fixed="false">2</text:page-number></text:span><text:s/>av<text:s/><text:span text:style-name="T11"><text:page-count>2</text:page-count></text:span></text:p>
        <text:p text:style-name="Sidfo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hristoffer Karlsson</meta:initial-creator>
    <dc:creator>Christoffer Karlsson</dc:creator>
    <meta:creation-date>2022-10-14T08:50:00Z</meta:creation-date>
    <dc:date>2024-02-01T06:53:00Z</dc:date>
    <meta:print-date>2022-10-19T08:48:00Z</meta:print-date>
    <meta:template xlink:href="Normal" xlink:type="simple"/>
    <meta:editing-cycles>9</meta:editing-cycles>
    <meta:editing-duration>PT420S</meta:editing-duration>
    <meta:document-statistic meta:page-count="1" meta:paragraph-count="4" meta:word-count="349" meta:character-count="2200" meta:row-count="15" meta:non-whitespace-character-count="1855"/>
  </office:meta>
</office:document-meta>
</file>